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style:font-name="Verdana1" officeooo:paragraph-rsid="000beaba"/>
    </style:style>
    <style:style style:name="P4" style:family="paragraph" style:parent-style-name="EXPEDIENTE">
      <style:text-properties officeooo:paragraph-rsid="000a8bb8"/>
    </style:style>
    <style:style style:name="P5" style:family="paragraph" style:parent-style-name="Preformatted_20_Text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6" style:family="paragraph" style:parent-style-name="Preformatted_20_Text">
      <style:paragraph-properties fo:margin-top="0cm" fo:margin-bottom="0.499cm" style:contextual-spacing="false" fo:text-align="justify" style:justify-single-word="false"/>
      <style:text-properties style:font-name="Verdana1" fo:font-size="11pt" style:font-size-asian="11pt" style:font-size-complex="11pt"/>
    </style:style>
    <style:style style:name="P7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P8" style:family="paragraph" style:parent-style-name="EXPEDIENTE">
      <style:text-properties style:font-name="Verdana1" officeooo:rsid="000beaba" officeooo:paragraph-rsid="000beaba" style:font-name-complex="Arial" style:font-size-complex="11pt"/>
    </style:style>
    <style:style style:name="P9" style:family="paragraph" style:parent-style-name="EXPEDIENTE">
      <style:text-properties style:font-name="Verdana1" fo:font-size="13pt" fo:font-weight="bold" officeooo:rsid="0008e6d4" officeooo:paragraph-rsid="000d38b7" style:font-size-asian="13pt" style:font-weight-asian="bold" style:font-size-complex="13pt"/>
    </style:style>
    <style:style style:name="P10" style:family="paragraph" style:parent-style-name="EXPEDIENTE">
      <style:text-properties officeooo:paragraph-rsid="000d38b7"/>
    </style:style>
    <style:style style:name="P11" style:family="paragraph" style:parent-style-name="Preformatted_20_Text">
      <style:paragraph-properties fo:text-align="center" style:justify-single-word="false"/>
      <style:text-properties style:font-name="Verdana1" fo:font-size="13pt" fo:font-weight="bold" officeooo:rsid="000beaba" officeooo:paragraph-rsid="000beaba" style:font-size-asian="13pt" style:font-weight-asian="bold" style:font-name-complex="Arial" style:font-size-complex="13pt" style:font-weight-complex="bold"/>
    </style:style>
    <style:style style:name="T1" style:family="text">
      <style:text-properties style:font-name-complex="Verdana1"/>
    </style:style>
    <style:style style:name="T2" style:family="text">
      <style:text-properties officeooo:rsid="000beaba" style:font-name-complex="Verdana1"/>
    </style:style>
    <style:style style:name="T3" style:family="text">
      <style:text-properties style:font-name-complex="Arial" style:font-size-complex="11pt"/>
    </style:style>
    <style:style style:name="T4" style:family="text">
      <style:text-properties officeooo:rsid="000beaba" style:font-name-complex="Arial" style:font-size-complex="11pt"/>
    </style:style>
    <style:style style:name="T5" style:family="text">
      <style:text-properties officeooo:rsid="000beaba"/>
    </style:style>
    <style:style style:name="T6" style:family="text">
      <style:text-properties fo:font-weight="bold" style:font-weight-asian="bold" style:font-name-complex="Verdana1" style:font-weight-complex="bold"/>
    </style:style>
    <style:style style:name="T7" style:family="text">
      <style:text-properties fo:font-weight="bold" officeooo:rsid="000beaba" style:font-weight-asian="bold" style:font-name-complex="Verdana1" style:font-weight-complex="bold"/>
    </style:style>
    <style:style style:name="T8" style:family="text">
      <style:text-properties fo:font-weight="normal" officeooo:rsid="01377612" style:font-weight-asian="normal" style:font-name-complex="Verdana1" style:font-weight-complex="normal"/>
    </style:style>
    <style:style style:name="T9" style:family="text">
      <style:text-properties officeooo:rsid="00107cae"/>
    </style:style>
    <style:style style:name="T10" style:family="text">
      <style:text-properties style:font-name="Verdana1" fo:font-size="13pt" fo:font-weight="bold" officeooo:rsid="0008e6d4" style:font-size-asian="13pt" style:font-weight-asian="bold" style:font-name-complex="Verdana1" style:font-size-complex="13pt"/>
    </style:style>
    <style:style style:name="T11" style:family="text">
      <style:text-properties style:font-name="Verdana1" fo:font-size="13pt" fo:font-weight="bold" officeooo:rsid="0008e6d4" style:font-size-asian="13pt" style:font-weight-asian="bold" style:font-size-complex="13pt"/>
    </style:style>
    <style:style style:name="T12" style:family="text">
      <style:text-properties style:font-name="Verdana1" fo:font-size="13pt" fo:font-weight="bold" officeooo:rsid="00107cae" style:font-size-asian="13pt" style:font-weight-asian="bold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eñores Diputadas y Diputados de Santa Fe:</text:p>
      <text:p text:style-name="P4"/>
      <text:p text:style-name="P3"><text:span text:style-name="T1">La Comisión de Obras y Servicios Públicos ha considerado el Proyecto de Comunicación, Expediente </text:span><text:span text:style-name="T6">Nº </text:span><text:span text:style-name="T7">29508 -100 %-</text:span><text:span text:style-name="T6">,</text:span><text:span text:style-name="T1"> del diputado </text:span><text:span text:style-name="T2">Dario VEGA</text:span><text:span text:style-name="T1">, </text:span><text:span text:style-name="T8">por el cual se solicita a través de los organismos correspondientes, disponga informar respecto del cumplimiento de la empresa CINVOVIAL S.A., concesionaria del Corredor Vial Nº 5, en relación a las obras de reacondicionamiento de infraestructuras y obras nuevas en la Ruta Nacional Nº 11, tramo Vera, departamento homónimo - Florencia, departamento General Obligado;</text:span><text:span text:style-name="T1"> </text:span><text:span text:style-name="T3">y, por las <text:s/>razones expuestas en los fundamentos y las que podrá dar el miembro informante, aconseja la aprobación del </text:span><text:span text:style-name="T4">siguiente texto.</text:span></text:p>
      <text:p text:style-name="P8"/>
      <text:p text:style-name="P11">PROYECTO DE COMUNICACION</text:p>
      <text:p text:style-name="Preformatted_20_Text"/>
      <text:p text:style-name="P5">La Cámara de Diputados vería con agrado que el Poder Ejecutivo, a través del organismo que <text:span text:style-name="T5">corresponda</text:span>, solicite informes a la Dirección Nacional de Vialidad o del Organismo de Control de las Concesiones Viales (OCCOVI) sobre obras de reacondicionamiento de infraestructuras y obras nuevas en la Ruta Nacional 11, tramo Vera (Departamento Vera) - Florencia (Departamento General Obligado) a cargo de CINCOVIAL S.A., empresa concesionaria del corredor vial N<text:span text:style-name="T5">º</text:span> 5, según contrato vigente, rubricado el 21/04/2010 y por Decreto 543/2010 del Poder Ejecutivo Nacional, detalladas en los folios 31, 32, 33 y 34 del Pliego de Especificaciones Particulares que se adjunta: </text:p>
      <text:p text:style-name="P5"/>
      <text:p text:style-name="P5">1<text:span text:style-name="T5">) </text:span>Si la empresa concesionaria realizó las obras de reacondicionamiento de infraestructuras N9 C5.2.1., C5.2.2., C5.2.4., C5.3.2., C5.4.1. y C5.4.2 detalladas en el punto 18.1 del articulo 18 del Pliego de Especificaciones Técnicas Particulares. </text:p>
      <text:p text:style-name="P5"/>
      <text:p text:style-name="P5">2<text:span text:style-name="T5">)</text:span> Si la autoridad de aplicación realiza inspecciones periódicas para reformular las tareas detalladas en el Pliego de Especificaciones Técnicas Particulares. </text:p>
      <text:p text:style-name="P5"/>
      <text:p text:style-name="P5">3<text:span text:style-name="T5">)</text:span> Si la concesionaria realizó las obras nuevas detalladas en el punto 18.2 del artículo 18 del Pliego de Especificaciones Técnicas Particulares en las localidades de Marcelino Escalada y Vera y Pintado (Departamento San Justo), Vera (Departamento Vera), Malabrigo, Reconquista, Avellaneda, Villa Ocampo y Las Toscas (todas del Departamento General Obligado) </text:p>
      <text:p text:style-name="P5"/>
      <text:p text:style-name="P5"><text:soft-page-break/>4<text:span text:style-name="T5">) </text:span>En caso de no haberlas realizado, indicar puntualmente las razones técnicas o presupuestarias y si la autoridad de aplicación aplicó la sanciones previstas en los contratos de concesión y en los pliegos de condiciones generales y particulares. </text:p>
      <text:p text:style-name="P5"/>
      <text:p text:style-name="P6">5<text:span text:style-name="T5">)</text:span> Si la autoridad de aplicación, hizo, hace o hará uso de las atribuciones del articulo 85 del Capítulo VI <text:span text:style-name="T5">-</text:span>FACULTADES DEL CONCEDENTE CON RE<text:span text:style-name="T5">L</text:span>ACIÓN A LAS <text:span text:style-name="T5">OBRAS- del pliego de condiciones generales que autoriza al poder concedente a realizar obras en el corredor vial. En tal caso informara sobre las actuaciones.</text:span> </text:p>
      <text:p text:style-name="P8"/>
      <text:p text:style-name="P10"><text:span text:style-name="T10">SALA DE COMISIÓN</text:span><text:span text:style-name="T11">, </text:span><text:span text:style-name="T12">24 DE SEPTIEMBRE DE 2014.</text:span></text:p>
      <text:p text:style-name="P9"><text:span text:style-name="T9">FIRMANTES: LACAVA, PANELLA, VEGA, MASCIOL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1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25</meta:editing-cycles>
    <meta:print-date>2013-09-24T10:31:06</meta:print-date>
    <dc:date>2014-09-25T09:04:13</dc:date>
    <meta:document-statistic meta:table-count="0" meta:image-count="1" meta:object-count="0" meta:page-count="2" meta:paragraph-count="12" meta:word-count="426" meta:character-count="2847" meta:non-whitespace-character-count="2423"/>
    <meta:template xlink:type="simple" xlink:actuate="onRequest" xlink:title="Predeterminado" xlink:href="../../VIGENTES/Datos%20de%20programa/LibreOffice/3/user/template/Predeterminado.ott" meta:date="2012-10-05T11:34:51.79"/>
  </office:meta>
</office:document-meta>
</file>